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T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UPOWAŻNIENIE</text:p>
      <text:p text:style-name="P2"/>
      <text:p text:style-name="Normalny">Ja, ……………………………………………………………………………………………………...</text:p>
      <text:p text:style-name="P3"><text:tab/><text:tab/><text:tab/>(imię i nazwisko)</text:p>
      <text:p text:style-name="Normalny"/>
      <text:p text:style-name="Normalny">ojciec / matka<text:s/>* ......................................................................................................................................</text:p>
      <text:p text:style-name="Normalny"><text:tab/><text:tab/><text:tab/><text:span text:style-name="T4">(imię i nazwisko dziecka)</text:span></text:p>
      <text:p text:style-name="P5"/>
      <text:p text:style-name="Normalny">upoważniam …......................................................................................................................................</text:p>
      <text:p text:style-name="Normalny"><text:tab/><text:tab/><text:tab/><text:span text:style-name="T6">(imię i nazwisko osoby upoważnianej)</text:span></text:p>
      <text:p text:style-name="P7"/>
      <text:p text:style-name="Normalny">na stałe *</text:p>
      <text:p text:style-name="Normalny">jednorazowo *</text:p>
      <text:p text:style-name="P8"/>
      <text:p text:style-name="Normalny">do dostępu do dokumentacji medycznej badań sportowych i odbioru orzeczeń o zdolności do uprawiania sportu mojego dziecka.</text:p>
      <text:p text:style-name="Normalny"/>
      <text:p text:style-name="Normalny"/>
      <text:p text:style-name="Normalny"/>
      <text:p text:style-name="Normalny">…...................................................<text:tab/><text:tab/><text:tab/>….......…............................................................</text:p>
      <text:p text:style-name="Normalny"><text:tab/>Data<text:tab/><text:tab/><text:tab/><text:tab/><text:tab/><text:tab/><text:tab/><text:tab/>Podpis</text:p>
      <text:p text:style-name="Normalny">*<text:s/><text:span text:style-name="T9">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żyna Wronka</meta:initial-creator>
    <dc:creator>Maciej Banasiuk</dc:creator>
    <meta:creation-date>2016-10-21T06:00:00Z</meta:creation-date>
    <dc:date>2016-10-21T06:00:00Z</dc:date>
    <meta:print-date>1900-12-31T22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69" meta:row-count="5" meta:non-whitespace-character-count="660"/>
  </office:meta>
</office:document-meta>
</file>